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="none" fo:min-height="0.385cm"/>
    </style:style>
    <style:style style:name="gr2" style:family="graphic" style:parent-style-name="standard">
      <style:graphic-properties draw:stroke="dash" draw:stroke-dash="Ultrafine_20_Dashed" draw:fill="none" fo:min-height="0.078cm"/>
    </style:style>
    <style:style style:name="gr3" style:family="graphic" style:parent-style-name="standard">
      <style:graphic-properties draw:stroke="dash" draw:stroke-dash="Ultrafine_20_Dashed" draw:fill="none" fo:min-height="1.576cm"/>
    </style:style>
    <style:style style:name="gr4" style:family="graphic" style:parent-style-name="standard">
      <style:graphic-properties draw:stroke="dash" draw:stroke-dash="Ultrafine_20_Dashed" draw:fill="none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Ultrafine_20_Dashed" draw:fill="none" fo:min-height="4.333cm"/>
    </style:style>
    <style:style style:name="gr7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draw:fill="none" fo:min-height="7.086cm"/>
    </style:style>
    <style:style style:name="gr10" style:family="graphic" style:parent-style-name="standard">
      <style:graphic-properties svg:stroke-width="0.051cm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1cm" draw:marker-start-width="0.381cm" draw:marker-end-width="0.381cm" draw:fill="none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12" style:family="graphic" style:parent-style-name="standard">
      <style:graphic-properties svg:stroke-width="0.051cm" draw:marker-start-width="0.381cm" draw:marker-end="" draw:marker-end-width="0.381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438cm"/>
    </style:style>
    <style:style style:name="gr14" style:family="graphic" style:parent-style-name="standard">
      <style:graphic-properties svg:stroke-width="0.051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cm" draw:marker-start-width="0.229cm" draw:marker-end-width="0.229cm" draw:textarea-horizontal-align="center" draw:textarea-vertical-align="middle" fo:padding-top="0.125cm" fo:padding-bottom="0.125cm" fo:padding-left="0.25cm" fo:padding-right="0.25cm"/>
    </style:style>
    <style:style style:name="gr17" style:family="graphic" style:parent-style-name="standard">
      <style:graphic-properties svg:stroke-width="0.05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004a4a" draw:textarea-horizontal-align="justify" draw:textarea-vertical-align="middle" draw:auto-grow-height="false"/>
    </style:style>
    <style:style style:name="gr20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2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fo:min-height="0.256cm"/>
    </style:style>
    <style:style style:name="gr24" style:family="graphic" style:parent-style-name="standard">
      <style:graphic-properties draw:stroke="none" svg:stroke-color="#000000" draw:fill="none" draw:fill-color="#ffffff" fo:min-height="0.263cm"/>
    </style:style>
    <style:style style:name="co1" style:family="table-column">
      <style:table-column-properties style:column-width="1.26cm" style:use-optimal-column-width="false"/>
    </style:style>
    <style:style style:name="co2" style:family="table-column">
      <style:table-column-properties style:column-width="2.336cm" style:use-optimal-column-width="false"/>
    </style:style>
    <style:style style:name="co3" style:family="table-column">
      <style:table-column-properties style:column-width="3.088cm" style:use-optimal-column-width="false"/>
    </style:style>
    <style:style style:name="co4" style:family="table-column">
      <style:table-column-properties style:column-width="3.37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draw:fill="none" style:repeat="repeat"/>
      <style:paragraph-properties fo:border="0.001cm solid #000000"/>
      <style:text-properties fo:font-size="10pt" style:font-size-asian="10pt" style:font-size-complex="10pt"/>
    </style:style>
    <style:style style:name="ce2" style:family="table-cell">
      <style:graphic-properties draw:fill="none" style:repeat="repeat"/>
      <style:paragraph-properties fo:text-align="center" fo:border="0.001cm solid #000000"/>
      <style:text-properties fo:font-size="10pt" style:font-size-asian="10pt" style:font-size-complex="10pt"/>
    </style:style>
    <style:style style:name="P1" style:family="paragraph"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id="id5" draw:layer="layout" svg:width="6.805cm" svg:height="0.645cm" svg:x="1.221cm" svg:y="3.392cm">
          <draw:text-box>
            <text:p><text:span text:style-name="T1">assign <text:s/>ISRCF <text:s text:c="2"/>= {ISRC_LP, IRQSoft};</text:span></text:p>
          </draw:text-box>
        </draw:frame>
        <draw:frame draw:style-name="gr2" draw:text-style-name="P1" draw:id="id3" draw:layer="layout" svg:width="7.388cm" svg:height="0.645cm" svg:x="7.285cm" svg:y="4.45cm">
          <draw:text-box>
            <text:p><text:span text:style-name="T1">assign <text:s/>IREG_LP = ( ISRCF <text:s/>&amp; IRQEnable); </text:span></text:p>
          </draw:text-box>
        </draw:frame>
        <draw:frame draw:style-name="gr3" draw:text-style-name="P1" draw:id="id1" draw:layer="layout" svg:width="4.776cm" svg:height="1.827cm" svg:x="15.114cm" svg:y="3.258cm">
          <draw:text-box>
            <text:p><text:span text:style-name="T1">always @(posedge MCLK)</text:span></text:p>
            <text:p><text:span text:style-name="T1"><text:s text:c="2"/></text:span><text:span text:style-name="T1">begin</text:span></text:p>
            <text:p><text:span text:style-name="T1"><text:s text:c="4"/></text:span><text:span text:style-name="T1">nIRQ &lt;= ~(|IREG_LP);</text:span></text:p>
            <text:p><text:span text:style-name="T1"><text:s text:c="2"/></text:span><text:span text:style-name="T1">end</text:span></text:p>
          </draw:text-box>
        </draw:frame>
        <draw:custom-shape draw:style-name="gr4" draw:text-style-name="P2" draw:layer="layout" svg:width="8.26cm" svg:height="4.26cm" svg:x="11.63cm" svg:y="6.149cm">
          <text:p/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curve" svg:x1="17.502cm" svg:y1="5.085cm" svg:x2="16.754cm" svg:y2="6.705cm" draw:start-shape="id1" draw:start-glue-point="2" draw:end-shape="id2" svg:d="m17502 5085c0 1195-748 386-748 1620">
          <text:p/>
        </draw:connector>
        <draw:connector draw:style-name="gr5" draw:text-style-name="P2" draw:layer="layout" draw:type="curve" svg:x1="10.979cm" svg:y1="5.095cm" svg:x2="8.137cm" svg:y2="6.705cm" draw:start-shape="id3" draw:start-glue-point="2" draw:end-shape="id4" svg:d="m10979 5095c0 1188-2842 383-2842 1610">
          <text:p/>
        </draw:connector>
        <draw:connector draw:style-name="gr5" draw:text-style-name="P2" draw:layer="layout" draw:type="curve" svg:x1="4.623cm" svg:y1="4.037cm" svg:x2="6.022cm" svg:y2="6.554cm" draw:start-shape="id5" draw:start-glue-point="2" draw:end-shape="id6" draw:end-glue-point="0" svg:d="m4623 4037c0 1888 1399 630 1399 2517">
          <text:p/>
        </draw:connector>
        <draw:frame draw:style-name="gr6" draw:text-style-name="P1" draw:id="id8" draw:layer="layout" svg:width="7.62cm" svg:height="5.767cm" svg:x="0.577cm" svg:y="14.441cm">
          <draw:text-box>
            <text:p><text:span text:style-name="T1">always @(CS or addr or noe or IREG_LP or ISRCF or IRQEnable)</text:span></text:p>
            <text:p><text:span text:style-name="T1">begin</text:span></text:p>
            <text:p><text:span text:style-name="T1"><text:s text:c="6"/></text:span><text:span text:style-name="T1">if (~CS &amp; noe)</text:span></text:p>
            <text:p><text:span text:style-name="T1"><text:s text:c="9"/></text:span><text:span text:style-name="T1">begin</text:span></text:p>
            <text:p><text:span text:style-name="T1"><text:s text:c="11"/></text:span><text:span text:style-name="T1">case (addr)</text:span></text:p>
            <text:p><text:span text:style-name="T1"><text:s text:c="13"/></text:span><text:span text:style-name="T1">7'b0000000: DO&lt;=IREG_LP; <text:s text:c="8"/></text:span></text:p>
            <text:p><text:span text:style-name="T1"><text:s text:c="13"/></text:span><text:span text:style-name="T1">7'b0000001: DO&lt;=ISRCF; <text:s text:c="11"/></text:span></text:p>
            <text:p><text:span text:style-name="T1"><text:s text:c="13"/></text:span><text:span text:style-name="T1">7'b0000010: DO&lt;=IRQEnable; <text:s text:c="4"/></text:span></text:p>
            <text:p><text:span text:style-name="T1"><text:s text:c="13"/></text:span><text:span text:style-name="T1">default: <text:s text:c="3"/>DO&lt;=8'b0;</text:span></text:p>
            <text:p><text:span text:style-name="T1"><text:s text:c="11"/></text:span><text:span text:style-name="T1">endcase</text:span></text:p>
            <text:p><text:span text:style-name="T1"><text:s text:c="9"/></text:span><text:span text:style-name="T1">end</text:span></text:p>
            <text:p><text:span text:style-name="T1"><text:s text:c="6"/></text:span><text:span text:style-name="T1">else DO&lt;=8'b0;</text:span></text:p>
            <text:p><text:span text:style-name="T1">end</text:span></text:p>
          </draw:text-box>
        </draw:frame>
        <draw:custom-shape draw:style-name="gr7" draw:text-style-name="P2" draw:id="id7" draw:layer="layout" svg:width="1.27cm" svg:height="2.54cm" svg:x="4.757cm" svg:y="10.71cm">
          <text:p/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curve" svg:x1="5.392cm" svg:y1="13.25cm" svg:x2="4.387cm" svg:y2="14.441cm" draw:start-shape="id7" draw:start-glue-point="2" draw:end-shape="id8" svg:d="m5392 13250c0 894-1005 299-1005 1191">
          <text:p/>
        </draw:connector>
        <draw:frame draw:style-name="gr9" draw:text-style-name="P1" draw:id="id10" draw:layer="layout" svg:width="9.43cm" svg:height="8.131cm" svg:x="8.435cm" svg:y="14.811cm">
          <draw:text-box>
            <text:p><text:span text:style-name="T1">always @(posedge MCLK or posedge RESET)</text:span></text:p>
            <text:p><text:span text:style-name="T1">begin</text:span></text:p>
            <text:p><text:span text:style-name="T1"><text:s/></text:span><text:span text:style-name="T1">if (RESET)</text:span></text:p>
            <text:p><text:span text:style-name="T1"><text:s text:c="4"/></text:span><text:span text:style-name="T1">begin</text:span></text:p>
            <text:p><text:span text:style-name="T1"><text:s text:c="6"/></text:span><text:span text:style-name="T1">IRQEnable &lt;= 8'b0;</text:span></text:p>
            <text:p><text:span text:style-name="T1"><text:s text:c="6"/></text:span><text:span text:style-name="T1">IRQSoft <text:s text:c="2"/>&lt;= <text:s/>1'b0;</text:span></text:p>
            <text:p><text:span text:style-name="T1"><text:s text:c="4"/></text:span><text:span text:style-name="T1">end</text:span></text:p>
            <text:p><text:span text:style-name="T1"><text:s/></text:span><text:span text:style-name="T1">else</text:span></text:p>
            <text:p><text:span text:style-name="T1"><text:s text:c="4"/></text:span><text:span text:style-name="T1">begin</text:span></text:p>
            <text:p><text:span text:style-name="T1"><text:s text:c="6"/></text:span><text:span text:style-name="T1">if (~CS &amp; nwe)</text:span></text:p>
            <text:p><text:span text:style-name="T1"><text:s text:c="9"/></text:span><text:span text:style-name="T1">begin</text:span></text:p>
            <text:p><text:span text:style-name="T1"><text:s text:c="11"/></text:span><text:span text:style-name="T1">case (addr)</text:span></text:p>
            <text:p><text:span text:style-name="T1"><text:s text:c="13"/></text:span><text:span text:style-name="T1">7'b0000010: IRQEnable &lt;= ( DI | IRQEnable);</text:span></text:p>
            <text:p><text:span text:style-name="T1"><text:s text:c="13"/></text:span><text:span text:style-name="T1">7'b0000011: IRQEnable &lt;= (~DI &amp; IRQEnable);</text:span></text:p>
            <text:p><text:span text:style-name="T1"><text:s text:c="13"/></text:span><text:span text:style-name="T1">7'b0000100: IRQSoft <text:s text:c="2"/>&lt;= DI[1]; <text:s text:c="18"/></text:span></text:p>
            <text:p><text:span text:style-name="T1"><text:s text:c="13"/></text:span><text:span text:style-name="T1">default: ;</text:span></text:p>
            <text:p><text:span text:style-name="T1"><text:s text:c="11"/></text:span><text:span text:style-name="T1">endcase</text:span></text:p>
            <text:p><text:span text:style-name="T1"><text:s text:c="9"/></text:span><text:span text:style-name="T1">end</text:span></text:p>
            <text:p><text:span text:style-name="T1"><text:s text:c="4"/></text:span><text:span text:style-name="T1">end</text:span></text:p>
            <text:p><text:span text:style-name="T1">end</text:span></text:p>
          </draw:text-box>
        </draw:frame>
        <draw:custom-shape draw:style-name="gr7" draw:text-style-name="P2" draw:id="id9" draw:layer="layout" svg:width="2.54cm" svg:height="2.54cm" svg:x="7.43cm" svg:y="10.604cm">
          <text:p/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curve" svg:x1="8.7cm" svg:y1="13.144cm" svg:x2="13.15cm" svg:y2="14.811cm" draw:start-shape="id9" draw:start-glue-point="2" draw:end-shape="id10" draw:end-glue-point="0" svg:d="m8700 13144c0 1251 4450 418 4450 1667">
          <text:p/>
        </draw:connector>
        <draw:custom-shape draw:style-name="gr10" draw:text-style-name="P2" draw:id="id4" draw:layer="layout" svg:width="1.905cm" svg:height="1.905cm" svg:x="7.185cm" svg:y="6.705cm">
          <text:p/>
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</draw:custom-shape>
        <draw:custom-shape draw:style-name="gr11" draw:text-style-name="P2" draw:layer="layout" svg:width="1.905cm" svg:height="1.905cm" svg:x="11.627cm" svg:y="6.705cm">
          <text:p/>
          <draw:enhanced-geometry svg:viewBox="0 0 21600 21600" draw:mirror-horizontal="true" draw:mirror-vertical="false" draw:glue-points="21600 0 0 10800 21600 21600 ?f0 10800" draw:text-areas="?f1 ?f10 21600 ?f11" draw:type="moon" draw:modifiers="108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custom-shape draw:style-name="gr10" draw:text-style-name="P2" draw:id="id2" draw:layer="layout" svg:width="2.54cm" svg:height="3.175cm" svg:x="15.484cm" svg:y="6.7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2" draw:text-style-name="P2" draw:layer="layout" svg:x1="9.096cm" svg:y1="7.583cm" svg:x2="12.562cm" svg:y2="7.557cm">
          <text:p/>
        </draw:line>
        <draw:frame draw:style-name="gr13" draw:text-style-name="P1" draw:layer="layout" svg:width="2.752cm" svg:height="0.688cm" svg:x="9.095cm" svg:y="6.984cm">
          <draw:text-box>
            <text:p><text:span text:style-name="T1">IREG_LP[7:0]</text:span></text:p>
          </draw:text-box>
        </draw:frame>
        <draw:line draw:style-name="gr12" draw:text-style-name="P2" draw:layer="layout" svg:x1="13.924cm" svg:y1="7.61cm" svg:x2="15.499cm" svg:y2="7.636cm">
          <text:p/>
        </draw:line>
        <draw:line draw:style-name="gr14" draw:text-style-name="P2" draw:layer="layout" svg:x1="7.181cm" svg:y1="7.183cm" svg:x2="4.448cm" svg:y2="7.183cm">
          <text:p/>
        </draw:line>
        <draw:line draw:style-name="gr14" draw:text-style-name="P2" draw:layer="layout" svg:x1="4.443cm" svg:y1="8.245cm" svg:x2="4.443cm" svg:y2="7.182cm">
          <text:p/>
        </draw:line>
        <draw:line draw:style-name="gr15" draw:text-style-name="P2" draw:layer="layout" svg:x1="15.508cm" svg:y1="9.902cm" svg:x2="15.773cm" svg:y2="9.558cm">
          <text:p/>
        </draw:line>
        <draw:line draw:style-name="gr15" draw:text-style-name="P2" draw:layer="layout" svg:x1="15.509cm" svg:y1="9.258cm" svg:x2="15.774cm" svg:y2="9.602cm">
          <text:p/>
        </draw:line>
        <draw:frame draw:style-name="gr13" draw:text-style-name="P1" draw:id="id6" draw:layer="layout" svg:width="2.324cm" svg:height="0.688cm" svg:x="4.86cm" svg:y="6.554cm">
          <draw:text-box>
            <text:p><text:span text:style-name="T1">ISRCF[7:0]</text:span></text:p>
          </draw:text-box>
        </draw:frame>
        <draw:frame draw:style-name="gr13" draw:text-style-name="P1" draw:layer="layout" svg:width="2.965cm" svg:height="0.688cm" svg:x="4.367cm" svg:y="7.79cm">
          <draw:text-box>
            <text:p><text:span text:style-name="T1">IRQEnable[7:0]</text:span></text:p>
          </draw:text-box>
        </draw:frame>
        <draw:line draw:style-name="gr14" draw:text-style-name="P2" draw:layer="layout" svg:x1="4.448cm" svg:y1="8.246cm" svg:x2="3.039cm" svg:y2="8.268cm">
          <text:p/>
        </draw:line>
        <draw:line draw:style-name="gr16" draw:text-style-name="P2" draw:layer="layout" svg:x1="4.449cm" svg:y1="7.18cm" svg:x2="3.04cm" svg:y2="7.202cm">
          <text:p/>
        </draw:line>
        <draw:frame draw:style-name="gr13" draw:text-style-name="P1" draw:layer="layout" svg:width="2.965cm" svg:height="0.688cm" svg:x="1.877cm" svg:y="7.702cm">
          <draw:text-box>
            <text:p><text:span text:style-name="T1">ISRC_LP[6:0]</text:span></text:p>
          </draw:text-box>
        </draw:frame>
        <draw:frame draw:style-name="gr13" draw:text-style-name="P1" draw:layer="layout" svg:width="2.965cm" svg:height="0.688cm" svg:x="1.878cm" svg:y="6.646cm">
          <draw:text-box>
            <text:p><text:span text:style-name="T1">IRQSoft</text:span></text:p>
          </draw:text-box>
        </draw:frame>
        <draw:custom-shape draw:style-name="gr17" draw:text-style-name="P2" draw:layer="layout" svg:width="0.347cm" svg:height="0.326cm" svg:x="13.546cm" svg:y="7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" draw:layer="layout" svg:width="0.814cm" svg:height="0.688cm" svg:x="15.379cm" svg:y="7.346cm">
          <draw:text-box>
            <text:p><text:span text:style-name="T1">D</text:span></text:p>
          </draw:text-box>
        </draw:frame>
        <draw:line draw:style-name="gr14" draw:text-style-name="P2" draw:layer="layout" svg:x1="15.449cm" svg:y1="9.546cm" svg:x2="14.04cm" svg:y2="9.568cm">
          <text:p/>
        </draw:line>
        <draw:frame draw:style-name="gr13" draw:text-style-name="P3" draw:layer="layout" svg:width="1.694cm" svg:height="0.688cm" svg:x="13.838cm" svg:y="8.948cm">
          <draw:text-box>
            <text:p><text:span text:style-name="T2">MCLK</text:span></text:p>
          </draw:text-box>
        </draw:frame>
        <draw:line draw:style-name="gr14" draw:text-style-name="P2" draw:layer="layout" svg:x1="19.449cm" svg:y1="7.646cm" svg:x2="18.04cm" svg:y2="7.668cm">
          <text:p/>
        </draw:line>
        <draw:frame draw:style-name="gr13" draw:text-style-name="P3" draw:layer="layout" svg:width="1.475cm" svg:height="0.688cm" svg:x="18.038cm" svg:y="6.948cm">
          <draw:text-box>
            <text:p><text:span text:style-name="T2">nIRQ</text:span></text:p>
          </draw:text-box>
        </draw:frame>
        <draw:frame draw:style-name="standard" draw:layer="layout" svg:width="10.053cm" svg:height="3.929cm" svg:x="0.45cm" svg:y="9.46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">addr</text:span></text:p>
              </table:table-cell>
              <table:table-cell>
                <text:p><text:span text:style-name="T1">Register</text:span></text:p>
              </table:table-cell>
              <table:table-cell>
                <text:p><text:span text:style-name="T1">Read</text:span></text:p>
              </table:table-cell>
              <table:table-cell>
                <text:p><text:span text:style-name="T1">Write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">0</text:span></text:p>
              </table:table-cell>
              <table:table-cell>
                <text:p><text:span text:style-name="T1">IREG_LP</text:span></text:p>
              </table:table-cell>
              <table:table-cell>
                <text:p><text:span text:style-name="T1">RD_ONLY</text:span></text:p>
              </table:table-cell>
              <table:table-cell/>
            </table:table-row>
            <table:table-row table:style-name="ro1" table:default-cell-style-name="ce1">
              <table:table-cell table:style-name="ce2">
                <text:p text:style-name="P2"><text:span text:style-name="T1">1</text:span></text:p>
              </table:table-cell>
              <table:table-cell>
                <text:p><text:span text:style-name="T1">ISRCF</text:span></text:p>
              </table:table-cell>
              <table:table-cell>
                <text:p><text:span text:style-name="T1">RD_ONLY</text:span></text:p>
              </table:table-cell>
              <table:table-cell/>
            </table:table-row>
            <table:table-row table:style-name="ro1" table:default-cell-style-name="ce1">
              <table:table-cell table:style-name="ce2">
                <text:p text:style-name="P2"><text:span text:style-name="T1">2</text:span></text:p>
              </table:table-cell>
              <table:table-cell>
                <text:p><text:span text:style-name="T1">IRQEnable</text:span></text:p>
              </table:table-cell>
              <table:table-cell>
                <text:p><text:span text:style-name="T1">DO=IRQEnable</text:span></text:p>
              </table:table-cell>
              <table:table-cell>
                <text:p><text:span text:style-name="T1">DI | IRQEnable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">3</text:span></text:p>
              </table:table-cell>
              <table:table-cell>
                <text:p><text:span text:style-name="T1">IRQEnable</text:span></text:p>
              </table:table-cell>
              <table:table-cell/>
              <table:table-cell>
                <text:p><text:span text:style-name="T1">~DI &amp; IRQEnable</text:span></text:p>
              </table:table-cell>
            </table:table-row>
            <table:table-row table:style-name="ro1" table:default-cell-style-name="ce1">
              <table:table-cell table:style-name="ce2">
                <text:p text:style-name="P2"><text:span text:style-name="T1">4</text:span></text:p>
              </table:table-cell>
              <table:table-cell>
                <text:p><text:span text:style-name="T1">IRQSoft</text:span></text:p>
              </table:table-cell>
              <table:table-cell/>
              <table:table-cell>
                <text:p><text:span text:style-name="T1">DI[1]</text:span></text:p>
              </table:table-cell>
            </table:table-row>
          </table:table>
          <draw:image xlink:href="Pictures/TablePreview1.svm" xlink:type="simple" xlink:show="embed" xlink:actuate="onLoad"/>
        </draw:frame>
        <draw:line draw:style-name="gr14" draw:text-style-name="P2" draw:layer="layout" svg:x1="7.182cm" svg:y1="8.283cm" svg:x2="5.106cm" svg:y2="8.282cm">
          <text:p/>
        </draw:line>
      </draw:page>
      <draw:page draw:name="page2" draw:style-name="dp1" draw:master-page-name="Default">
        <draw:custom-shape draw:style-name="gr18" draw:text-style-name="P2" draw:id="id11" draw:layer="layout" svg:width="0.667cm" svg:height="0.667cm" svg:x="5.061cm" svg:y="10.3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id="id13" draw:layer="layout" svg:width="0.667cm" svg:height="0.667cm" svg:x="5.054cm" svg:y="10.9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5.061cm" svg:y="11.65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id="id15" draw:layer="layout" svg:width="0.667cm" svg:height="0.667cm" svg:x="5.054cm" svg:y="12.31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5.061cm" svg:y="12.97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5.054cm" svg:y="13.63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5.061cm" svg:y="14.294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" draw:id="id17" draw:layer="layout" svg:width="0.667cm" svg:height="0.667cm" svg:x="5.054cm" svg:y="14.954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id="id12" draw:layer="layout" svg:width="0.667cm" svg:height="0.667cm" svg:x="7.461cm" svg:y="10.3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id="id14" draw:layer="layout" svg:width="0.667cm" svg:height="0.667cm" svg:x="7.454cm" svg:y="10.97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667cm" svg:height="0.667cm" svg:x="7.461cm" svg:y="11.65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id="id16" draw:layer="layout" svg:width="0.667cm" svg:height="0.667cm" svg:x="7.454cm" svg:y="12.312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667cm" svg:height="0.667cm" svg:x="7.461cm" svg:y="12.97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667cm" svg:height="0.667cm" svg:x="7.454cm" svg:y="13.63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" draw:layer="layout" svg:width="0.667cm" svg:height="0.667cm" svg:x="7.461cm" svg:y="14.2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2" draw:id="id18" draw:layer="layout" svg:width="0.667cm" svg:height="0.667cm" svg:x="7.454cm" svg:y="14.95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9.761cm" svg:y="10.3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9.754cm" svg:y="10.96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9.761cm" svg:y="11.64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9.754cm" svg:y="12.3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9.761cm" svg:y="12.97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9.754cm" svg:y="13.631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0.667cm" svg:height="0.667cm" svg:x="9.761cm" svg:y="14.28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" draw:id="id19" draw:layer="layout" svg:width="0.667cm" svg:height="0.667cm" svg:x="9.754cm" svg:y="14.948cm">
          <text:p/>
          <draw:enhanced-geometry svg:viewBox="0 0 21600 21600" draw:type="rectangle" draw:enhanced-path="M 0 0 L 21600 0 21600 21600 0 21600 0 0 Z N"/>
        </draw:custom-shape>
        <draw:connector draw:style-name="gr8" draw:text-style-name="P2" draw:layer="layout" svg:x1="5.728cm" svg:y1="10.644cm" svg:x2="7.461cm" svg:y2="10.645cm" draw:start-shape="id11" draw:start-glue-point="1" draw:end-shape="id12" draw:end-glue-point="3" svg:d="m5728 10644h866v1h867">
          <text:p/>
        </draw:connector>
        <draw:connector draw:style-name="gr8" draw:text-style-name="P2" draw:layer="layout" svg:x1="5.721cm" svg:y1="11.304cm" svg:x2="7.454cm" svg:y2="11.305cm" draw:start-shape="id13" draw:start-glue-point="1" draw:end-shape="id14" draw:end-glue-point="3" svg:d="m5721 11304h866v1h867">
          <text:p/>
        </draw:connector>
        <draw:connector draw:style-name="gr8" draw:text-style-name="P2" draw:layer="layout" svg:x1="5.721cm" svg:y1="12.644cm" svg:x2="7.454cm" svg:y2="12.645cm" draw:start-shape="id15" draw:start-glue-point="1" draw:end-shape="id16" draw:end-glue-point="3" svg:d="m5721 12644h866v1h867">
          <text:p/>
        </draw:connector>
        <draw:connector draw:style-name="gr8" draw:text-style-name="P2" draw:layer="layout" svg:x1="5.721cm" svg:y1="15.287cm" svg:x2="7.454cm" svg:y2="15.288cm" draw:start-shape="id17" draw:start-glue-point="1" draw:end-shape="id18" draw:end-glue-point="3" svg:d="m5721 15287h866v1h867">
          <text:p/>
        </draw:connector>
        <draw:connector draw:style-name="gr8" draw:text-style-name="P2" draw:layer="layout" svg:x1="8.121cm" svg:y1="15.288cm" svg:x2="9.754cm" svg:y2="15.281cm" draw:start-shape="id18" draw:start-glue-point="1" draw:end-shape="id19" draw:end-glue-point="3" svg:d="m8121 15288h816v-7h817">
          <text:p/>
        </draw:connector>
        <draw:frame draw:style-name="gr23" draw:text-style-name="P1" draw:layer="layout" svg:width="1.749cm" svg:height="0.645cm" svg:x="4.255cm" svg:y="15.991cm">
          <draw:text-box>
            <text:p text:style-name="P1"><text:span text:style-name="T1">ISRCF</text:span></text:p>
          </draw:text-box>
        </draw:frame>
        <draw:frame draw:style-name="gr23" draw:text-style-name="P1" draw:layer="layout" svg:width="1.749cm" svg:height="0.645cm" svg:x="6.987cm" svg:y="15.769cm">
          <draw:text-box>
            <text:p text:style-name="P1"><text:span text:style-name="T1">MASK</text:span></text:p>
          </draw:text-box>
        </draw:frame>
        <draw:frame draw:style-name="gr23" draw:text-style-name="P1" draw:layer="layout" svg:width="2.087cm" svg:height="0.645cm" svg:x="9.14cm" svg:y="16.061cm">
          <draw:text-box>
            <text:p text:style-name="P1"><text:span text:style-name="T1">IREG_LP</text:span></text:p>
          </draw:text-box>
        </draw:frame>
        <draw:frame draw:style-name="gr24" draw:text-style-name="P1" draw:layer="layout" svg:width="2.238cm" svg:height="0.645cm" svg:x="2.967cm" svg:y="10.392cm">
          <draw:text-box>
            <text:p text:style-name="P1"><text:span text:style-name="T1">ISRC_LP0</text:span></text:p>
          </draw:text-box>
        </draw:frame>
        <draw:frame draw:style-name="gr24" draw:text-style-name="P1" draw:layer="layout" svg:width="2.238cm" svg:height="0.645cm" svg:x="2.967cm" svg:y="10.993cm">
          <draw:text-box>
            <text:p text:style-name="P1"><text:span text:style-name="T1">ISRC_LP1</text:span></text:p>
          </draw:text-box>
        </draw:frame>
        <draw:frame draw:style-name="gr24" draw:text-style-name="P1" draw:layer="layout" svg:width="2.238cm" svg:height="0.645cm" svg:x="2.967cm" svg:y="11.693cm">
          <draw:text-box>
            <text:p text:style-name="P1"><text:span text:style-name="T1">ISRC_LP2</text:span></text:p>
          </draw:text-box>
        </draw:frame>
        <draw:frame draw:style-name="gr24" draw:text-style-name="P1" draw:layer="layout" svg:width="2.238cm" svg:height="0.645cm" svg:x="3.013cm" svg:y="12.293cm">
          <draw:text-box>
            <text:p text:style-name="P1"><text:span text:style-name="T1">ISRC_LP3</text:span></text:p>
          </draw:text-box>
        </draw:frame>
        <draw:frame draw:style-name="gr24" draw:text-style-name="P1" draw:layer="layout" svg:width="2.238cm" svg:height="0.645cm" svg:x="2.967cm" svg:y="12.993cm">
          <draw:text-box>
            <text:p text:style-name="P1"><text:span text:style-name="T1">ISRC_LP4</text:span></text:p>
          </draw:text-box>
        </draw:frame>
        <draw:frame draw:style-name="gr24" draw:text-style-name="P1" draw:layer="layout" svg:width="2.238cm" svg:height="0.645cm" svg:x="2.967cm" svg:y="13.693cm">
          <draw:text-box>
            <text:p text:style-name="P1"><text:span text:style-name="T1">ISRC_LP5</text:span></text:p>
          </draw:text-box>
        </draw:frame>
        <draw:frame draw:style-name="gr24" draw:text-style-name="P1" draw:layer="layout" svg:width="2.238cm" svg:height="0.645cm" svg:x="2.967cm" svg:y="14.293cm">
          <draw:text-box>
            <text:p text:style-name="P1"><text:span text:style-name="T1">ISRC_LP6</text:span></text:p>
          </draw:text-box>
        </draw:frame>
        <draw:frame draw:style-name="gr24" draw:text-style-name="P1" draw:layer="layout" svg:width="2.238cm" svg:height="0.645cm" svg:x="2.967cm" svg:y="14.993cm">
          <draw:text-box>
            <text:p text:style-name="P1"><text:span text:style-name="T1">ISRC_LP0</text:span></text:p>
          </draw:text-box>
        </draw:frame>
        <draw:frame draw:style-name="gr24" draw:text-style-name="P1" draw:layer="layout" svg:width="2.238cm" svg:height="0.645cm" svg:x="6.667cm" svg:y="16.293cm">
          <draw:text-box>
            <text:p text:style-name="P1"><text:span text:style-name="T1">IRQEnab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31T22:40:14</meta:creation-date>
    <meta:editing-duration>PT02H01M16S</meta:editing-duration>
    <meta:editing-cycles>17</meta:editing-cycles>
    <meta:generator>OpenOffice.org/3.2$Linux OpenOffice.org_project/320m12$Build-9483</meta:generator>
    <meta:initial-creator>Carlos Camargo</meta:initial-creator>
    <dc:date>2010-04-02T11:56:46</dc:date>
    <dc:creator>Carlos Camargo</dc:creator>
    <meta:document-statistic meta:object-count="78"/>
  </office:meta>
</office:document-meta>
</file>