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marker-end="Symmetric_20_Arrow" draw:fill="solid" draw:fill-color="#ffcc99" draw:textarea-vertical-align="middle" fo:min-height="1.383cm"/>
    </style:style>
    <style:style style:name="gr2" style:family="graphic" style:parent-style-name="standard">
      <style:graphic-properties draw:stroke="solid" svg:stroke-color="#000000" draw:marker-end="Symmetric_20_Arrow" draw:fill="solid" draw:fill-color="#99ccff" draw:textarea-vertical-align="middle" fo:min-height="1.383cm"/>
    </style:style>
    <style:style style:name="gr3" style:family="graphic" style:parent-style-name="standard">
      <style:graphic-properties draw:stroke="solid" svg:stroke-color="#000000" draw:marker-end="Symmetric_20_Arrow" draw:fill="solid" draw:fill-color="#94bd5e" draw:textarea-vertical-align="middle" fo:min-height="1.383cm"/>
    </style:style>
    <style:style style:name="gr4" style:family="graphic" style:parent-style-name="standard">
      <style:graphic-properties draw:stroke="solid" svg:stroke-color="#000000" draw:marker-end="Symmetric_20_Arrow" draw:fill="solid" draw:fill-color="#99ccff" draw:textarea-vertical-align="middle" fo:min-height="3.59cm"/>
    </style:style>
    <style:style style:name="gr5" style:family="graphic" style:parent-style-name="standard">
      <style:graphic-properties svg:stroke-width="0.051cm" svg:stroke-color="#00008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fo:min-height="0.37cm"/>
    </style:style>
    <style:style style:name="gr8" style:family="graphic" style:parent-style-name="standard">
      <style:graphic-properties draw:stroke="none" svg:stroke-color="#000000" draw:marker-end="Symmetric_20_Arrow" draw:fill="none" draw:fill-color="#ffffff" draw:textarea-vertical-align="middle" fo:min-height="0.37cm"/>
    </style:style>
    <style:style style:name="gr9" style:family="graphic" style:parent-style-name="standard">
      <style:graphic-properties svg:stroke-width="0.051cm" draw:marker-start="Arrow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800000" draw:marker-start="Arrow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3" style:family="graphic" style:parent-style-name="standard">
      <style:graphic-properties draw:stroke="solid" svg:stroke-color="#000000" draw:marker-end="Symmetric_20_Arrow" draw:fill="solid" draw:fill-color="#ffcc99" draw:textarea-vertical-align="middle" fo:min-height="2.69cm"/>
    </style:style>
    <style:style style:name="gr14" style:family="graphic" style:parent-style-name="standard">
      <style:graphic-properties draw:stroke="solid" svg:stroke-color="#000000" draw:marker-end="Symmetric_20_Arrow" draw:fill="none" draw:fill-color="#ffffff" draw:textarea-vertical-align="middle" fo:min-height="0.37cm"/>
    </style:style>
    <style:style style:name="gr15" style:family="graphic" style:parent-style-name="standard">
      <style:graphic-properties draw:stroke="solid" svg:stroke-color="#000000" draw:marker-end="Symmetric_20_Arrow" draw:fill="none" draw:fill-color="#ffffff" draw:textarea-vertical-align="middle" fo:min-height="2.615cm"/>
    </style:style>
    <style:style style:name="gr16" style:family="graphic" style:parent-style-name="standard">
      <style:graphic-properties draw:stroke="solid" svg:stroke-color="#000000" draw:marker-end="Symmetric_20_Arrow" draw:fill="solid" draw:fill-color="#99ccff" draw:textarea-vertical-align="middle" fo:min-height="3.38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id="id2" draw:layer="layout" svg:width="4.448cm" svg:height="1.633cm" svg:x="17.771cm" svg:y="5.545cm">
          <draw:text-box>
            <text:p text:style-name="P1"><text:span text:style-name="T1">RECEPTOR</text:span></text:p>
          </draw:text-box>
        </draw:frame>
        <draw:frame draw:style-name="gr2" draw:text-style-name="P2" draw:id="id3" draw:layer="layout" svg:width="4.448cm" svg:height="1.633cm" svg:x="17.769cm" svg:y="10.794cm">
          <draw:text-box>
            <text:p text:style-name="P1"><text:span text:style-name="T1">TRANSMITTER</text:span></text:p>
          </draw:text-box>
        </draw:frame>
        <draw:frame draw:style-name="gr3" draw:text-style-name="P2" draw:id="id1" draw:layer="layout" svg:width="4.448cm" svg:height="1.633cm" svg:x="17.781cm" svg:y="8.087cm">
          <draw:text-box>
            <text:p text:style-name="P1"><text:span text:style-name="T1">CLOCK GENERATOR</text:span></text:p>
          </draw:text-box>
          <draw:glue-point draw:id="4" svg:x="5.002cm" svg:y="-2.357cm"/>
          <draw:glue-point draw:id="5" svg:x="-5.002cm" svg:y="-2.749cm"/>
          <draw:glue-point draw:id="6" svg:x="-5.002cm" svg:y="2.584cm"/>
        </draw:frame>
        <draw:frame draw:style-name="gr4" draw:text-style-name="P1" draw:layer="layout" svg:width="4.448cm" svg:height="3.84cm" svg:x="4.433cm" svg:y="6.123cm">
          <draw:text-box>
            <text:p text:style-name="P1">CONTROL</text:p>
          </draw:text-box>
        </draw:frame>
        <draw:line draw:style-name="gr5" draw:text-style-name="P1" draw:layer="layout" svg:x1="1.328cm" svg:y1="2.075cm" svg:x2="4.424cm" svg:y2="2.102cm">
          <text:p/>
        </draw:line>
        <draw:line draw:style-name="gr6" draw:text-style-name="P1" draw:layer="layout" svg:x1="1.328cm" svg:y1="3.276cm" svg:x2="4.424cm" svg:y2="3.303cm">
          <text:p/>
        </draw:line>
        <draw:line draw:style-name="gr6" draw:text-style-name="P1" draw:layer="layout" svg:x1="1.328cm" svg:y1="3.876cm" svg:x2="4.424cm" svg:y2="3.903cm">
          <text:p/>
        </draw:line>
        <draw:frame draw:style-name="gr7" draw:text-style-name="P3" draw:layer="layout" svg:width="2.117cm" svg:height="0.645cm" svg:x="1.698cm" svg:y="1.467cm">
          <draw:text-box>
            <text:p><text:span text:style-name="T2">DATA_IN</text:span></text:p>
          </draw:text-box>
        </draw:frame>
        <draw:frame draw:style-name="gr7" draw:text-style-name="P3" draw:layer="layout" svg:width="2.249cm" svg:height="0.645cm" svg:x="1.698cm" svg:y="2.668cm">
          <draw:text-box>
            <text:p><text:span text:style-name="T2">ADDRESS</text:span></text:p>
          </draw:text-box>
        </draw:frame>
        <draw:frame draw:style-name="gr7" draw:text-style-name="P3" draw:layer="layout" svg:width="2.302cm" svg:height="0.645cm" svg:x="1.698cm" svg:y="3.368cm">
          <draw:text-box>
            <text:p><text:span text:style-name="T2">CONTROL</text:span></text:p>
          </draw:text-box>
        </draw:frame>
        <draw:frame draw:style-name="gr8" draw:text-style-name="P4" draw:layer="layout" svg:width="2.389cm" svg:height="0.645cm" svg:x="24.557cm" svg:y="6.047cm">
          <draw:text-box>
            <text:p text:style-name="P1"><text:span text:style-name="T2">ADC_SDIN</text:span></text:p>
          </draw:text-box>
        </draw:frame>
        <draw:line draw:style-name="gr9" draw:text-style-name="P1" draw:layer="layout" svg:x1="1.98cm" svg:y1="9.192cm" svg:x2="4.417cm" svg:y2="9.226cm">
          <text:p/>
        </draw:line>
        <draw:frame draw:style-name="gr7" draw:text-style-name="P3" draw:layer="layout" svg:width="2.302cm" svg:height="0.645cm" svg:x="2.352cm" svg:y="8.605cm">
          <draw:text-box>
            <text:p><text:span text:style-name="T2">IRQ</text:span></text:p>
          </draw:text-box>
        </draw:frame>
        <draw:line draw:style-name="gr10" draw:text-style-name="P1" draw:layer="layout" svg:x1="1.328cm" svg:y1="2.676cm" svg:x2="4.424cm" svg:y2="2.703cm">
          <text:p/>
        </draw:line>
        <draw:frame draw:style-name="gr7" draw:text-style-name="P3" draw:layer="layout" svg:width="2.408cm" svg:height="0.645cm" svg:x="1.698cm" svg:y="2.068cm">
          <draw:text-box>
            <text:p><text:span text:style-name="T2">DATA_OUT</text:span></text:p>
          </draw:text-box>
        </draw:frame>
        <draw:connector draw:style-name="gr11" draw:text-style-name="P1" draw:layer="layout" svg:x1="20.005cm" svg:y1="8.087cm" svg:x2="19.995cm" svg:y2="7.178cm" draw:start-shape="id1" draw:start-glue-point="0" draw:end-shape="id2" draw:end-glue-point="2" svg:d="m20005 8087v-454h-10v-455">
          <text:p/>
        </draw:connector>
        <draw:connector draw:style-name="gr11" draw:text-style-name="P1" draw:layer="layout" svg:x1="20.005cm" svg:y1="9.72cm" svg:x2="19.993cm" svg:y2="10.794cm" draw:start-shape="id1" draw:start-glue-point="2" draw:end-shape="id3" draw:end-glue-point="0" svg:d="m20005 9720v537h-12v537">
          <text:p/>
        </draw:connector>
        <draw:connector draw:style-name="gr11" draw:text-style-name="P1" draw:layer="layout" svg:x1="22.229cm" svg:y1="8.903cm" svg:x2="24.4cm" svg:y2="8.898cm" draw:start-shape="id1" draw:start-glue-point="1" draw:end-shape="id4" draw:end-glue-point="3" svg:d="m22229 8903h1086v-5h1085">
          <text:p/>
        </draw:connector>
        <draw:connector draw:style-name="gr12" draw:text-style-name="P1" draw:layer="layout" svg:x1="22.219cm" svg:y1="6.361cm" svg:x2="24.623cm" svg:y2="6.357cm" draw:start-shape="id2" draw:start-glue-point="1" svg:d="m22219 6361h1453v-4h951">
          <text:p/>
        </draw:connector>
        <draw:connector draw:style-name="gr11" draw:text-style-name="P1" draw:layer="layout" svg:x1="22.261cm" svg:y1="11.616cm" svg:x2="24.623cm" svg:y2="11.619cm" svg:d="m22261 11616h1432v3h930">
          <text:p/>
        </draw:connector>
        <draw:frame draw:style-name="gr8" draw:text-style-name="P4" draw:layer="layout" svg:width="2.775cm" svg:height="0.645cm" svg:x="24.591cm" svg:y="11.248cm">
          <draw:text-box>
            <text:p text:style-name="P1"><text:span text:style-name="T2">ADC_SDOUT</text:span></text:p>
          </draw:text-box>
        </draw:frame>
        <draw:frame draw:style-name="gr8" draw:text-style-name="P4" draw:id="id4" draw:layer="layout" svg:width="2.775cm" svg:height="0.645cm" svg:x="24.4cm" svg:y="8.576cm">
          <draw:text-box>
            <text:p text:style-name="P1"><text:span text:style-name="T2">ADC_SCLK</text:span></text:p>
          </draw:text-box>
        </draw:frame>
        <draw:frame draw:style-name="gr13" draw:text-style-name="P2" draw:id="id5" draw:layer="layout" svg:width="4.448cm" svg:height="2.94cm" svg:x="17.775cm" svg:y="1.645cm">
          <draw:text-box>
            <text:p text:style-name="P1"><text:span text:style-name="T1">RECEPTION</text:span></text:p>
            <text:p text:style-name="P1"><text:span text:style-name="T1">BUFFER</text:span></text:p>
          </draw:text-box>
          <draw:glue-point draw:id="4" svg:x="-4.914cm" svg:y="2.81cm"/>
        </draw:frame>
        <draw:line draw:style-name="gr11" draw:text-style-name="P1" draw:layer="layout" svg:x1="15.715cm" svg:y1="3.306cm" svg:x2="17.813cm" svg:y2="3.306cm">
          <text:p/>
        </draw:line>
        <draw:frame draw:style-name="gr8" draw:text-style-name="P4" draw:layer="layout" svg:width="3.124cm" svg:height="0.645cm" svg:x="14.876cm" svg:y="2.65cm">
          <draw:text-box>
            <text:p text:style-name="P1"><text:span text:style-name="T2">SIZE_LOW[7:0]</text:span></text:p>
          </draw:text-box>
        </draw:frame>
        <draw:line draw:style-name="gr11" draw:text-style-name="P1" draw:layer="layout" svg:x1="15.715cm" svg:y1="11.606cm" svg:x2="17.813cm" svg:y2="11.606cm">
          <text:p/>
        </draw:line>
        <draw:frame draw:style-name="gr8" draw:text-style-name="P4" draw:layer="layout" svg:width="2.775cm" svg:height="0.645cm" svg:x="15.025cm" svg:y="10.95cm">
          <draw:text-box>
            <text:p text:style-name="P1"><text:span text:style-name="T2">CMD[3:0]</text:span></text:p>
          </draw:text-box>
        </draw:frame>
        <draw:connector draw:style-name="gr11" draw:text-style-name="P1" draw:layer="layout" svg:x1="19.995cm" svg:y1="5.545cm" svg:x2="19.999cm" svg:y2="4.585cm" draw:start-shape="id2" draw:start-glue-point="0" draw:end-shape="id5" draw:end-glue-point="2" svg:d="m19995 5545v-480h4v-480">
          <text:p/>
        </draw:connector>
        <draw:connector draw:style-name="gr11" draw:text-style-name="P1" draw:layer="layout" draw:line-skew="-0.308cm" svg:x1="17.781cm" svg:y1="8.455cm" svg:x2="17.814cm" svg:y2="3.941cm" draw:start-shape="id1" draw:start-glue-point="5" draw:end-shape="id5" draw:end-glue-point="4" svg:d="m17781 8455h-815v-4514h848">
          <text:p/>
        </draw:connector>
        <draw:line draw:style-name="gr11" draw:text-style-name="P1" draw:layer="layout" svg:x1="15.716cm" svg:y1="2.506cm" svg:x2="17.814cm" svg:y2="2.506cm">
          <text:p/>
        </draw:line>
        <draw:frame draw:style-name="gr8" draw:text-style-name="P4" draw:layer="layout" svg:width="3.351cm" svg:height="0.645cm" svg:x="14.65cm" svg:y="1.85cm">
          <draw:text-box>
            <text:p text:style-name="P1"><text:span text:style-name="T2">SIZE_HIGH[7:0]</text:span></text:p>
          </draw:text-box>
        </draw:frame>
        <draw:line draw:style-name="gr11" draw:text-style-name="P1" draw:layer="layout" svg:x1="15.715cm" svg:y1="9.306cm" svg:x2="17.813cm" svg:y2="9.306cm">
          <text:p/>
        </draw:line>
        <draw:frame draw:style-name="gr8" draw:text-style-name="P4" draw:layer="layout" svg:width="3.124cm" svg:height="0.645cm" svg:x="14.876cm" svg:y="8.65cm">
          <draw:text-box>
            <text:p text:style-name="P1"><text:span text:style-name="T2">DIV_CTE[7:0]</text:span></text:p>
          </draw:text-box>
        </draw:frame>
        <draw:line draw:style-name="gr11" draw:text-style-name="P1" draw:layer="layout" svg:x1="2.315cm" svg:y1="7.806cm" svg:x2="4.413cm" svg:y2="7.806cm">
          <text:p/>
        </draw:line>
        <draw:frame draw:style-name="gr8" draw:text-style-name="P4" draw:layer="layout" svg:width="2.775cm" svg:height="0.645cm" svg:x="1.625cm" svg:y="7.15cm">
          <draw:text-box>
            <text:p text:style-name="P1"><text:span text:style-name="T2">CMD[7:4]</text:span></text:p>
          </draw:text-box>
        </draw:frame>
        <draw:frame draw:style-name="gr14" draw:text-style-name="P4" draw:layer="layout" svg:width="3.088cm" svg:height="0.645cm" svg:x="4.592cm" svg:y="12.749cm">
          <draw:text-box>
            <text:p text:style-name="P1"><text:span text:style-name="T2">00 <text:s text:c="13"/>CMD</text:span></text:p>
          </draw:text-box>
        </draw:frame>
        <draw:frame draw:style-name="gr14" draw:text-style-name="P4" draw:layer="layout" svg:width="3.087cm" svg:height="0.645cm" svg:x="4.593cm" svg:y="13.406cm">
          <draw:text-box>
            <text:p text:style-name="P1"><text:span text:style-name="T2">01 <text:s text:c="6"/>DIV_CTE</text:span></text:p>
          </draw:text-box>
        </draw:frame>
        <draw:frame draw:style-name="gr14" draw:text-style-name="P4" draw:layer="layout" svg:width="3.086cm" svg:height="0.645cm" svg:x="4.594cm" svg:y="14.07cm">
          <draw:text-box>
            <text:p text:style-name="P1"><text:span text:style-name="T2">02 <text:s text:c="3"/>SIZE_LOW</text:span></text:p>
          </draw:text-box>
        </draw:frame>
        <draw:frame draw:style-name="gr14" draw:text-style-name="P4" draw:layer="layout" svg:width="3.085cm" svg:height="0.645cm" svg:x="4.595cm" svg:y="14.734cm">
          <draw:text-box>
            <text:p text:style-name="P1"><text:span text:style-name="T2">03 <text:s text:c="2"/>SIZE_HIGH</text:span></text:p>
          </draw:text-box>
        </draw:frame>
        <draw:frame draw:style-name="gr15" draw:text-style-name="P4" draw:layer="layout" svg:width="3.084cm" svg:height="2.865cm" svg:x="4.596cm" svg:y="15.379cm">
          <draw:text-box>
            <text:p text:style-name="P1"><text:span text:style-name="T2">RX_BUFFER</text:span></text:p>
          </draw:text-box>
        </draw:frame>
        <draw:frame draw:style-name="gr16" draw:text-style-name="P1" draw:layer="layout" svg:width="4.448cm" svg:height="3.639cm" svg:x="4.461cm" svg:y="1.38cm">
          <draw:text-box>
            <text:p text:style-name="P1">REGISTER BANK</text:p>
          </draw:text-box>
        </draw:frame>
        <draw:line draw:style-name="gr11" draw:text-style-name="P1" draw:layer="layout" svg:x1="8.884cm" svg:y1="2.9cm" svg:x2="11.814cm" svg:y2="2.906cm">
          <text:p/>
        </draw:line>
        <draw:frame draw:style-name="gr8" draw:text-style-name="P4" draw:layer="layout" svg:width="3.124cm" svg:height="0.645cm" svg:x="8.777cm" svg:y="2.15cm">
          <draw:text-box>
            <text:p text:style-name="P1"><text:span text:style-name="T2">SIZE_LOW[7:0]</text:span></text:p>
          </draw:text-box>
        </draw:frame>
        <draw:line draw:style-name="gr11" draw:text-style-name="P1" draw:layer="layout" svg:x1="8.905cm" svg:y1="2.102cm" svg:x2="11.815cm" svg:y2="2.106cm">
          <text:p/>
        </draw:line>
        <draw:frame draw:style-name="gr8" draw:text-style-name="P4" draw:layer="layout" svg:width="3.351cm" svg:height="0.645cm" svg:x="8.651cm" svg:y="1.35cm">
          <draw:text-box>
            <text:p text:style-name="P1"><text:span text:style-name="T2">SIZE_HIGH[7:0]</text:span></text:p>
          </draw:text-box>
        </draw:frame>
        <draw:line draw:style-name="gr11" draw:text-style-name="P1" draw:layer="layout" svg:x1="8.926cm" svg:y1="3.698cm" svg:x2="11.813cm" svg:y2="3.706cm">
          <text:p/>
        </draw:line>
        <draw:frame draw:style-name="gr8" draw:text-style-name="P4" draw:layer="layout" svg:width="3.124cm" svg:height="0.645cm" svg:x="8.876cm" svg:y="2.95cm">
          <draw:text-box>
            <text:p text:style-name="P1"><text:span text:style-name="T2">DIV_CTE[7:0]</text:span></text:p>
          </draw:text-box>
        </draw:frame>
        <draw:line draw:style-name="gr11" draw:text-style-name="P1" draw:layer="layout" svg:x1="8.905cm" svg:y1="4.512cm" svg:x2="11.813cm" svg:y2="4.506cm">
          <text:p/>
        </draw:line>
        <draw:frame draw:style-name="gr8" draw:text-style-name="P4" draw:layer="layout" svg:width="2.775cm" svg:height="0.645cm" svg:x="9.425cm" svg:y="3.75cm">
          <draw:text-box>
            <text:p text:style-name="P1"><text:span text:style-name="T2">CMD[7:0]</text:span></text:p>
          </draw:text-box>
        </draw:frame>
        <draw:line draw:style-name="gr6" draw:text-style-name="P1" draw:layer="layout" svg:x1="25.39cm" svg:y1="2.994cm" svg:x2="22.294cm" svg:y2="3.021cm">
          <text:p/>
        </draw:line>
        <draw:line draw:style-name="gr6" draw:text-style-name="P1" draw:layer="layout" svg:x1="25.39cm" svg:y1="3.594cm" svg:x2="22.294cm" svg:y2="3.621cm">
          <text:p/>
        </draw:line>
        <draw:frame draw:style-name="gr7" draw:text-style-name="P3" draw:layer="layout" svg:width="2.249cm" svg:height="0.645cm" svg:x="22.664cm" svg:y="2.386cm">
          <draw:text-box>
            <text:p><text:span text:style-name="T2">ADDRESS</text:span></text:p>
          </draw:text-box>
        </draw:frame>
        <draw:frame draw:style-name="gr7" draw:text-style-name="P3" draw:layer="layout" svg:width="2.302cm" svg:height="0.645cm" svg:x="22.664cm" svg:y="3.086cm">
          <draw:text-box>
            <text:p><text:span text:style-name="T2">CONTROL</text:span></text:p>
          </draw:text-box>
        </draw:frame>
        <draw:line draw:style-name="gr10" draw:text-style-name="P1" draw:layer="layout" svg:x1="25.39cm" svg:y1="2.394cm" svg:x2="22.294cm" svg:y2="2.421cm">
          <text:p/>
        </draw:line>
        <draw:frame draw:style-name="gr7" draw:text-style-name="P3" draw:layer="layout" svg:width="2.408cm" svg:height="0.645cm" svg:x="22.664cm" svg:y="1.786cm">
          <draw:text-box>
            <text:p><text:span text:style-name="T2">DATA_OUT</text:span></text:p>
          </draw:text-box>
        </draw:frame>
        <draw:frame draw:style-name="gr8" draw:text-style-name="P4" draw:layer="layout" svg:width="2.775cm" svg:height="1.039cm" svg:x="4.789cm" svg:y="11.707cm">
          <draw:text-box>
            <text:p text:style-name="P1"><text:span text:style-name="T2">MEMORY MAP</text:span></text:p>
          </draw:text-box>
        </draw:frame>
        <draw:connector draw:style-name="gr11" draw:text-style-name="P1" draw:layer="layout" svg:x1="22.261cm" svg:y1="4.217cm" svg:x2="24.623cm" svg:y2="4.22cm" svg:d="m22261 4217h1432v3h930">
          <text:p/>
        </draw:connector>
        <draw:frame draw:style-name="gr7" draw:text-style-name="P3" draw:layer="layout" svg:width="2.302cm" svg:height="0.645cm" svg:x="22.664cm" svg:y="3.687cm">
          <draw:text-box>
            <text:p><text:span text:style-name="T2">full</text:span></text:p>
          </draw:text-box>
        </draw:frame>
        <draw:connector draw:style-name="gr11" draw:text-style-name="P1" draw:layer="layout" svg:x1="2.05cm" svg:y1="8.228cm" svg:x2="4.412cm" svg:y2="8.231cm" svg:d="m2050 8228h1432v3h930">
          <text:p/>
        </draw:connector>
        <draw:frame draw:style-name="gr7" draw:text-style-name="P3" draw:layer="layout" svg:width="2.302cm" svg:height="0.645cm" svg:x="2.453cm" svg:y="7.698cm">
          <draw:text-box>
            <text:p><text:span text:style-name="T2">ful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arlos Camargo</meta:initial-creator>
    <meta:creation-date>2010-04-02T23:38:06</meta:creation-date>
    <meta:generator>OpenOffice.org/3.2$Linux OpenOffice.org_project/320m12$Build-9483</meta:generator>
    <dc:date>2010-04-03T23:48:05</dc:date>
    <dc:creator>Carlos Camargo</dc:creator>
    <meta:editing-duration>PT01H53M04S</meta:editing-duration>
    <meta:editing-cycles>26</meta:editing-cycles>
    <meta:document-statistic meta:object-count="60"/>
  </office:meta>
</office:document-meta>
</file>